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289</text:p>
          </table:table-cell>
          <table:table-cell table:number-columns-repeated="4" table:style-name="ce10"/>
          <table:table-cell office:value-type="string" table:style-name="ce12">
            <text:p>21.06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1100002:383</text:p>
          </table:table-cell>
          <table:covered-table-cell/>
          <table:table-cell office:value-type="float" office:value="330124.07" table:style-name="ce20">
            <text:p>330124,07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1100012:195</text:p>
          </table:table-cell>
          <table:covered-table-cell/>
          <table:table-cell office:value-type="float" office:value="271253.13" table:style-name="ce20">
            <text:p>271253,13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1100017:215</text:p>
          </table:table-cell>
          <table:covered-table-cell/>
          <table:table-cell office:value-type="float" office:value="211048.17" table:style-name="ce20">
            <text:p>211048,17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5:0000000:2844</text:p>
          </table:table-cell>
          <table:covered-table-cell/>
          <table:table-cell office:value-type="float" office:value="693235.91" table:style-name="ce20">
            <text:p>693235,91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5:4303011:585</text:p>
          </table:table-cell>
          <table:covered-table-cell/>
          <table:table-cell office:value-type="float" office:value="5095699.38" table:style-name="ce20">
            <text:p>5095699,38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6:5500006:633</text:p>
          </table:table-cell>
          <table:covered-table-cell/>
          <table:table-cell office:value-type="float" office:value="3848256.01" table:style-name="ce20">
            <text:p>3848256,01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8:0000000:6783</text:p>
          </table:table-cell>
          <table:covered-table-cell/>
          <table:table-cell office:value-type="float" office:value="11528770.68" table:style-name="ce20">
            <text:p>11528770,68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7:0740002:488</text:p>
          </table:table-cell>
          <table:covered-table-cell/>
          <table:table-cell office:value-type="float" office:value="28303.25" table:style-name="ce20">
            <text:p>28303,25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21">
            <text:p>9</text:p>
          </table:table-cell>
          <table:table-cell office:value-type="string" table:number-columns-spanned="2" table:number-rows-spanned="1" table:style-name="ce2">
            <text:p>36:27:0740008:974</text:p>
          </table:table-cell>
          <table:covered-table-cell/>
          <table:table-cell office:value-type="float" office:value="185353.26" table:style-name="ce22">
            <text:p>185353,26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7">
            <text:p>31.05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5:0000000:28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3:0200009:7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3" table:number-rows-spanned="1" table:style-name="ce2">
            <text:p>36:34:0605063:3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2D5B322B93F18859B926BB510B261A5FD2C84F75EAD12E9E3FDB5A6AE99F60B0442EE1A176AF39C523B9A38AC07D2EB42F03EDE029A9CEB5C04E7870371124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<text:s/>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Марчук Надежда Валентиновна</meta:initial-creator>
    <dc:creator>Пользователь</dc:creator>
    <meta:creation-date>2023-06-21T07:13:26Z</meta:creation-date>
    <dc:date>2023-06-21T07:13:26Z</dc:date>
  </office:meta>
</office:document-meta>
</file>